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04</text:span></text:p>
          </table:table-cell>
          <table:covered-table-cell/>
          <table:table-cell table:style-name="ce14" office:value-type="string" calcext:value-type="string">
            <text:p>03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90" calcext:value-type="float">
            <text:p>29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169" calcext:value-type="float">
            <text:p>116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FB366D7678BF233E58D539B1CEAEACF9D3EC15BD97B424DE35B77B8EF9715C1BBC2ED45AAD589F99F07616C333B35C59CF08AA05F6B6EF2272883B643A33D7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1:1489</text:p>
          </table:table-cell>
          <table:table-cell table:style-name="ce53" office:value-type="float" office:value="45102.36" calcext:value-type="float">
            <text:p><text:s/>45 102,3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2051</text:p>
          </table:table-cell>
          <table:table-cell table:style-name="ce53" office:value-type="float" office:value="25679.68" calcext:value-type="float">
            <text:p><text:s/>25 679,6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3:2468</text:p>
          </table:table-cell>
          <table:table-cell table:style-name="ce53" office:value-type="float" office:value="1184951.04" calcext:value-type="float">
            <text:p><text:s/>1 184 951,0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03:111</text:p>
          </table:table-cell>
          <table:table-cell table:style-name="ce53" office:value-type="float" office:value="6257833.81" calcext:value-type="float">
            <text:p><text:s/>6 257 833,8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804</text:p>
          </table:table-cell>
          <table:table-cell table:style-name="ce53" office:value-type="float" office:value="985034.58" calcext:value-type="float">
            <text:p><text:s/>985 034,5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905</text:p>
          </table:table-cell>
          <table:table-cell table:style-name="ce53" office:value-type="float" office:value="814677.88" calcext:value-type="float">
            <text:p><text:s/>814 677,8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3:333</text:p>
          </table:table-cell>
          <table:table-cell table:style-name="ce53" office:value-type="float" office:value="166003.34" calcext:value-type="float">
            <text:p><text:s/>166 003,3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2:2235</text:p>
          </table:table-cell>
          <table:table-cell table:style-name="ce53" office:value-type="float" office:value="1060979.6" calcext:value-type="float">
            <text:p><text:s/>1 060 979,6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2:801</text:p>
          </table:table-cell>
          <table:table-cell table:style-name="ce53" office:value-type="float" office:value="302201.49" calcext:value-type="float">
            <text:p><text:s/>302 201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9:606</text:p>
          </table:table-cell>
          <table:table-cell table:style-name="ce53" office:value-type="float" office:value="97780.23" calcext:value-type="float">
            <text:p><text:s/>97 780,2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09:660</text:p>
          </table:table-cell>
          <table:table-cell table:style-name="ce53" office:value-type="float" office:value="307434.73" calcext:value-type="float">
            <text:p><text:s/>307 434,7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0:519</text:p>
          </table:table-cell>
          <table:table-cell table:style-name="ce53" office:value-type="float" office:value="165216.83" calcext:value-type="float">
            <text:p><text:s/>165 216,8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23:334</text:p>
          </table:table-cell>
          <table:table-cell table:style-name="ce53" office:value-type="float" office:value="189682.76" calcext:value-type="float">
            <text:p><text:s/>189 682,7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23:352</text:p>
          </table:table-cell>
          <table:table-cell table:style-name="ce53" office:value-type="float" office:value="78557.59" calcext:value-type="float">
            <text:p><text:s/>78 557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1:4491</text:p>
          </table:table-cell>
          <table:table-cell table:style-name="ce53" office:value-type="float" office:value="5307458.97" calcext:value-type="float">
            <text:p><text:s/>5 307 458,9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1:6866</text:p>
          </table:table-cell>
          <table:table-cell table:style-name="ce53" office:value-type="float" office:value="573659.05" calcext:value-type="float">
            <text:p><text:s/>573 659,0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1:8151</text:p>
          </table:table-cell>
          <table:table-cell table:style-name="ce53" office:value-type="float" office:value="831342.5" calcext:value-type="float">
            <text:p><text:s/>831 342,5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70102:1054</text:p>
          </table:table-cell>
          <table:table-cell table:style-name="ce53" office:value-type="float" office:value="220513.15" calcext:value-type="float">
            <text:p><text:s/>220 513,1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30101:1140</text:p>
          </table:table-cell>
          <table:table-cell table:style-name="ce53" office:value-type="float" office:value="896260.69" calcext:value-type="float">
            <text:p><text:s/>896 260,6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90101:1347</text:p>
          </table:table-cell>
          <table:table-cell table:style-name="ce53" office:value-type="float" office:value="459426.96" calcext:value-type="float">
            <text:p><text:s/>459 426,9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50101:2195</text:p>
          </table:table-cell>
          <table:table-cell table:style-name="ce53" office:value-type="float" office:value="166854.17" calcext:value-type="float">
            <text:p><text:s/>166 854,1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50101:4781</text:p>
          </table:table-cell>
          <table:table-cell table:style-name="ce53" office:value-type="float" office:value="415686.5" calcext:value-type="float">
            <text:p><text:s/>415 686,5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50101:4782</text:p>
          </table:table-cell>
          <table:table-cell table:style-name="ce53" office:value-type="float" office:value="12439.33" calcext:value-type="float">
            <text:p><text:s/>12 439,3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101:978</text:p>
          </table:table-cell>
          <table:table-cell table:style-name="ce53" office:value-type="float" office:value="1005406.88" calcext:value-type="float">
            <text:p><text:s/>1 005 406,8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130101:758</text:p>
          </table:table-cell>
          <table:table-cell table:style-name="ce53" office:value-type="float" office:value="758741.18" calcext:value-type="float">
            <text:p><text:s/>758 741,1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1:10394</text:p>
          </table:table-cell>
          <table:table-cell table:style-name="ce53" office:value-type="float" office:value="109082.97" calcext:value-type="float">
            <text:p><text:s/>109 082,9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2:7928</text:p>
          </table:table-cell>
          <table:table-cell table:style-name="ce53" office:value-type="float" office:value="810263.51" calcext:value-type="float">
            <text:p><text:s/>810 263,5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6:12738</text:p>
          </table:table-cell>
          <table:table-cell table:style-name="ce53" office:value-type="float" office:value="523105.72" calcext:value-type="float">
            <text:p><text:s/>523 105,7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106:15589</text:p>
          </table:table-cell>
          <table:table-cell table:style-name="ce53" office:value-type="float" office:value="833097.2" calcext:value-type="float">
            <text:p><text:s/>833 097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20105:10147</text:p>
          </table:table-cell>
          <table:table-cell table:style-name="ce53" office:value-type="float" office:value="3318387.78" calcext:value-type="float">
            <text:p><text:s/>3 318 387,7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20105:9253</text:p>
          </table:table-cell>
          <table:table-cell table:style-name="ce53" office:value-type="float" office:value="1346467.77" calcext:value-type="float">
            <text:p><text:s/>1 346 467,7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20105:9262</text:p>
          </table:table-cell>
          <table:table-cell table:style-name="ce53" office:value-type="float" office:value="986755.48" calcext:value-type="float">
            <text:p><text:s/>986 755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30203:2637</text:p>
          </table:table-cell>
          <table:table-cell table:style-name="ce53" office:value-type="float" office:value="690925.85" calcext:value-type="float">
            <text:p><text:s/>690 925,8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30203:3931</text:p>
          </table:table-cell>
          <table:table-cell table:style-name="ce53" office:value-type="float" office:value="961205.39" calcext:value-type="float">
            <text:p><text:s/>961 205,3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40101:11060</text:p>
          </table:table-cell>
          <table:table-cell table:style-name="ce53" office:value-type="float" office:value="93985.2" calcext:value-type="float">
            <text:p><text:s/>93 985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40101:11061</text:p>
          </table:table-cell>
          <table:table-cell table:style-name="ce53" office:value-type="float" office:value="1221400.62" calcext:value-type="float">
            <text:p><text:s/>1 221 400,6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60101:9548</text:p>
          </table:table-cell>
          <table:table-cell table:style-name="ce53" office:value-type="float" office:value="2029837.91" calcext:value-type="float">
            <text:p><text:s/>2 029 837,9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60101:9549</text:p>
          </table:table-cell>
          <table:table-cell table:style-name="ce53" office:value-type="float" office:value="475322.87" calcext:value-type="float">
            <text:p><text:s/>475 322,8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60101:9550</text:p>
          </table:table-cell>
          <table:table-cell table:style-name="ce53" office:value-type="float" office:value="1003957.63" calcext:value-type="float">
            <text:p><text:s/>1 003 957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60101:9551</text:p>
          </table:table-cell>
          <table:table-cell table:style-name="ce53" office:value-type="float" office:value="3728344.89" calcext:value-type="float">
            <text:p><text:s/>3 728 344,8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160102:676</text:p>
          </table:table-cell>
          <table:table-cell table:style-name="ce53" office:value-type="float" office:value="778732.52" calcext:value-type="float">
            <text:p><text:s/>778 732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160102:680</text:p>
          </table:table-cell>
          <table:table-cell table:style-name="ce53" office:value-type="float" office:value="254980.3" calcext:value-type="float">
            <text:p><text:s/>254 980,3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00000:1185</text:p>
          </table:table-cell>
          <table:table-cell table:style-name="ce53" office:value-type="float" office:value="301005.02" calcext:value-type="float">
            <text:p><text:s/>301 005,0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00000:1192</text:p>
          </table:table-cell>
          <table:table-cell table:style-name="ce53" office:value-type="float" office:value="303345.65" calcext:value-type="float">
            <text:p><text:s/>303 345,6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00000:1193</text:p>
          </table:table-cell>
          <table:table-cell table:style-name="ce53" office:value-type="float" office:value="320198.18" calcext:value-type="float">
            <text:p><text:s/>320 198,1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00000:1198</text:p>
          </table:table-cell>
          <table:table-cell table:style-name="ce53" office:value-type="float" office:value="311303.79" calcext:value-type="float">
            <text:p><text:s/>311 303,7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00000:532</text:p>
          </table:table-cell>
          <table:table-cell table:style-name="ce53" office:value-type="float" office:value="4454872.7" calcext:value-type="float">
            <text:p><text:s/>4 454 872,7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10101:2288</text:p>
          </table:table-cell>
          <table:table-cell table:style-name="ce53" office:value-type="float" office:value="118732.51" calcext:value-type="float">
            <text:p><text:s/>118 732,5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40117:380</text:p>
          </table:table-cell>
          <table:table-cell table:style-name="ce53" office:value-type="float" office:value="105665.35" calcext:value-type="float">
            <text:p><text:s/>105 665,3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040135:469</text:p>
          </table:table-cell>
          <table:table-cell table:style-name="ce53" office:value-type="float" office:value="101744.38" calcext:value-type="float">
            <text:p><text:s/>101 744,3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040137:433</text:p>
          </table:table-cell>
          <table:table-cell table:style-name="ce53" office:value-type="float" office:value="156525.8" calcext:value-type="float">
            <text:p><text:s/>156 525,8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040139:87</text:p>
          </table:table-cell>
          <table:table-cell table:style-name="ce53" office:value-type="float" office:value="422015.13" calcext:value-type="float">
            <text:p><text:s/>422 015,1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050101:1267</text:p>
          </table:table-cell>
          <table:table-cell table:style-name="ce53" office:value-type="float" office:value="8084198.15" calcext:value-type="float">
            <text:p><text:s/>8 084 198,1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070104:1218</text:p>
          </table:table-cell>
          <table:table-cell table:style-name="ce53" office:value-type="float" office:value="3493640.31" calcext:value-type="float">
            <text:p><text:s/>3 493 640,3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120101:1250</text:p>
          </table:table-cell>
          <table:table-cell table:style-name="ce53" office:value-type="float" office:value="369323.47" calcext:value-type="float">
            <text:p><text:s/>369 323,4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60101:313</text:p>
          </table:table-cell>
          <table:table-cell table:style-name="ce53" office:value-type="float" office:value="474097.56" calcext:value-type="float">
            <text:p><text:s/>474 097,5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180101:2428</text:p>
          </table:table-cell>
          <table:table-cell table:style-name="ce53" office:value-type="float" office:value="843209.62" calcext:value-type="float">
            <text:p><text:s/>843 209,6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180104:77</text:p>
          </table:table-cell>
          <table:table-cell table:style-name="ce53" office:value-type="float" office:value="337859.75" calcext:value-type="float">
            <text:p><text:s/>337 859,7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80105:323</text:p>
          </table:table-cell>
          <table:table-cell table:style-name="ce53" office:value-type="float" office:value="1574999.89" calcext:value-type="float">
            <text:p><text:s/>1 574 999,8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90106:191</text:p>
          </table:table-cell>
          <table:table-cell table:style-name="ce53" office:value-type="float" office:value="173388.74" calcext:value-type="float">
            <text:p><text:s/>173 388,7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90113:190</text:p>
          </table:table-cell>
          <table:table-cell table:style-name="ce53" office:value-type="float" office:value="94532.04" calcext:value-type="float">
            <text:p><text:s/>94 532,0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90113:374</text:p>
          </table:table-cell>
          <table:table-cell table:style-name="ce53" office:value-type="float" office:value="228466.35" calcext:value-type="float">
            <text:p><text:s/>228 466,3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000000:1433</text:p>
          </table:table-cell>
          <table:table-cell table:style-name="ce53" office:value-type="float" office:value="76472.42" calcext:value-type="float">
            <text:p><text:s/>76 472,4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00000:1692</text:p>
          </table:table-cell>
          <table:table-cell table:style-name="ce53" office:value-type="float" office:value="1096360.24" calcext:value-type="float">
            <text:p><text:s/>1 096 360,2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00000:1747</text:p>
          </table:table-cell>
          <table:table-cell table:style-name="ce53" office:value-type="float" office:value="303476.29" calcext:value-type="float">
            <text:p><text:s/>303 476,2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000000:1748</text:p>
          </table:table-cell>
          <table:table-cell table:style-name="ce53" office:value-type="float" office:value="1974002.05" calcext:value-type="float">
            <text:p><text:s/>1 974 002,0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000000:1749</text:p>
          </table:table-cell>
          <table:table-cell table:style-name="ce53" office:value-type="float" office:value="197662.07" calcext:value-type="float">
            <text:p><text:s/>197 662,0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100203:160</text:p>
          </table:table-cell>
          <table:table-cell table:style-name="ce53" office:value-type="float" office:value="925848.72" calcext:value-type="float">
            <text:p><text:s/>925 848,7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100617:6003</text:p>
          </table:table-cell>
          <table:table-cell table:style-name="ce53" office:value-type="float" office:value="161449.64" calcext:value-type="float">
            <text:p><text:s/>161 449,6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150101:1994</text:p>
          </table:table-cell>
          <table:table-cell table:style-name="ce53" office:value-type="float" office:value="528386.16" calcext:value-type="float">
            <text:p><text:s/>528 386,1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7:250501:3928</text:p>
          </table:table-cell>
          <table:table-cell table:style-name="ce53" office:value-type="float" office:value="1201629.03" calcext:value-type="float">
            <text:p><text:s/>1 201 629,0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7:250501:5057</text:p>
          </table:table-cell>
          <table:table-cell table:style-name="ce53" office:value-type="float" office:value="514769.22" calcext:value-type="float">
            <text:p><text:s/>514 769,2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7:250601:3575</text:p>
          </table:table-cell>
          <table:table-cell table:style-name="ce53" office:value-type="float" office:value="357971.19" calcext:value-type="float">
            <text:p><text:s/>357 971,1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7:250601:3879</text:p>
          </table:table-cell>
          <table:table-cell table:style-name="ce53" office:value-type="float" office:value="515508.18" calcext:value-type="float">
            <text:p><text:s/>515 508,1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7:250601:5973</text:p>
          </table:table-cell>
          <table:table-cell table:style-name="ce53" office:value-type="float" office:value="429046.37" calcext:value-type="float">
            <text:p><text:s/>429 046,3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7:250601:5974</text:p>
          </table:table-cell>
          <table:table-cell table:style-name="ce53" office:value-type="float" office:value="641420.54" calcext:value-type="float">
            <text:p><text:s/>641 420,5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7:250601:5975</text:p>
          </table:table-cell>
          <table:table-cell table:style-name="ce53" office:value-type="float" office:value="729215.69" calcext:value-type="float">
            <text:p><text:s/>729 215,6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50601:5976</text:p>
          </table:table-cell>
          <table:table-cell table:style-name="ce53" office:value-type="float" office:value="636228.45" calcext:value-type="float">
            <text:p><text:s/>636 228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50601:6089</text:p>
          </table:table-cell>
          <table:table-cell table:style-name="ce53" office:value-type="float" office:value="155941.91" calcext:value-type="float">
            <text:p><text:s/>155 941,9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50601:6256</text:p>
          </table:table-cell>
          <table:table-cell table:style-name="ce53" office:value-type="float" office:value="1017368.83" calcext:value-type="float">
            <text:p><text:s/>1 017 368,8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50601:6664</text:p>
          </table:table-cell>
          <table:table-cell table:style-name="ce53" office:value-type="float" office:value="4657762.41" calcext:value-type="float">
            <text:p><text:s/>4 657 762,4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70101:1869</text:p>
          </table:table-cell>
          <table:table-cell table:style-name="ce53" office:value-type="float" office:value="490949.64" calcext:value-type="float">
            <text:p><text:s/>490 949,6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80101:778</text:p>
          </table:table-cell>
          <table:table-cell table:style-name="ce53" office:value-type="float" office:value="353097.28" calcext:value-type="float">
            <text:p><text:s/>353 097,2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00102:1248</text:p>
          </table:table-cell>
          <table:table-cell table:style-name="ce53" office:value-type="float" office:value="808738.75" calcext:value-type="float">
            <text:p><text:s/>808 738,7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10101:2581</text:p>
          </table:table-cell>
          <table:table-cell table:style-name="ce53" office:value-type="float" office:value="966745.63" calcext:value-type="float">
            <text:p><text:s/>966 745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10102:760</text:p>
          </table:table-cell>
          <table:table-cell table:style-name="ce53" office:value-type="float" office:value="3053288.3" calcext:value-type="float">
            <text:p><text:s/>3 053 288,3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10106:1573</text:p>
          </table:table-cell>
          <table:table-cell table:style-name="ce53" office:value-type="float" office:value="51295122.59" calcext:value-type="float">
            <text:p><text:s/>51 295 122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10108:1640</text:p>
          </table:table-cell>
          <table:table-cell table:style-name="ce53" office:value-type="float" office:value="339997.23" calcext:value-type="float">
            <text:p><text:s/>339 997,2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10108:1649</text:p>
          </table:table-cell>
          <table:table-cell table:style-name="ce53" office:value-type="float" office:value="335538.25" calcext:value-type="float">
            <text:p><text:s/>335 538,2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10108:2273</text:p>
          </table:table-cell>
          <table:table-cell table:style-name="ce53" office:value-type="float" office:value="2815319.53" calcext:value-type="float">
            <text:p><text:s/>2 815 319,5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10109:1602</text:p>
          </table:table-cell>
          <table:table-cell table:style-name="ce53" office:value-type="float" office:value="311189.66" calcext:value-type="float">
            <text:p><text:s/>311 189,6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10109:4604</text:p>
          </table:table-cell>
          <table:table-cell table:style-name="ce53" office:value-type="float" office:value="164847.07" calcext:value-type="float">
            <text:p><text:s/>164 847,0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10109:976</text:p>
          </table:table-cell>
          <table:table-cell table:style-name="ce53" office:value-type="float" office:value="1264073.8" calcext:value-type="float">
            <text:p><text:s/>1 264 073,8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10110:1824</text:p>
          </table:table-cell>
          <table:table-cell table:style-name="ce53" office:value-type="float" office:value="1055637.65" calcext:value-type="float">
            <text:p><text:s/>1 055 637,6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10110:697</text:p>
          </table:table-cell>
          <table:table-cell table:style-name="ce53" office:value-type="float" office:value="1311381.46" calcext:value-type="float">
            <text:p><text:s/>1 311 381,4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10104:283</text:p>
          </table:table-cell>
          <table:table-cell table:style-name="ce53" office:value-type="float" office:value="2279732.4" calcext:value-type="float">
            <text:p><text:s/>2 279 732,4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20604:221</text:p>
          </table:table-cell>
          <table:table-cell table:style-name="ce53" office:value-type="float" office:value="1602915.75" calcext:value-type="float">
            <text:p><text:s/>1 602 915,7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0401:4129</text:p>
          </table:table-cell>
          <table:table-cell table:style-name="ce53" office:value-type="float" office:value="1092226.71" calcext:value-type="float">
            <text:p><text:s/>1 092 226,7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0404:369</text:p>
          </table:table-cell>
          <table:table-cell table:style-name="ce53" office:value-type="float" office:value="1387787.75" calcext:value-type="float">
            <text:p><text:s/>1 387 787,7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0404:370</text:p>
          </table:table-cell>
          <table:table-cell table:style-name="ce53" office:value-type="float" office:value="345574.41" calcext:value-type="float">
            <text:p><text:s/>345 574,4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0404:371</text:p>
          </table:table-cell>
          <table:table-cell table:style-name="ce53" office:value-type="float" office:value="355798.51" calcext:value-type="float">
            <text:p><text:s/>355 798,5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0404:372</text:p>
          </table:table-cell>
          <table:table-cell table:style-name="ce53" office:value-type="float" office:value="323081.4" calcext:value-type="float">
            <text:p><text:s/>323 081,4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0413:1081</text:p>
          </table:table-cell>
          <table:table-cell table:style-name="ce53" office:value-type="float" office:value="1070161.52" calcext:value-type="float">
            <text:p><text:s/>1 070 161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50502:830</text:p>
          </table:table-cell>
          <table:table-cell table:style-name="ce53" office:value-type="float" office:value="1040072.63" calcext:value-type="float">
            <text:p><text:s/>1 040 072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50602:1637</text:p>
          </table:table-cell>
          <table:table-cell table:style-name="ce53" office:value-type="float" office:value="1005821.83" calcext:value-type="float">
            <text:p><text:s/>1 005 821,8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50801:1041</text:p>
          </table:table-cell>
          <table:table-cell table:style-name="ce53" office:value-type="float" office:value="2634687.34" calcext:value-type="float">
            <text:p><text:s/>2 634 687,3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90101:5496</text:p>
          </table:table-cell>
          <table:table-cell table:style-name="ce53" office:value-type="float" office:value="1105265.23" calcext:value-type="float">
            <text:p><text:s/>1 105 265,2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90413:793</text:p>
          </table:table-cell>
          <table:table-cell table:style-name="ce53" office:value-type="float" office:value="1338955.61" calcext:value-type="float">
            <text:p><text:s/>1 338 955,6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00101:1424</text:p>
          </table:table-cell>
          <table:table-cell table:style-name="ce53" office:value-type="float" office:value="579855.3" calcext:value-type="float">
            <text:p><text:s/>579 855,3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00204:439</text:p>
          </table:table-cell>
          <table:table-cell table:style-name="ce53" office:value-type="float" office:value="1098244.49" calcext:value-type="float">
            <text:p><text:s/>1 098 244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00401:2235</text:p>
          </table:table-cell>
          <table:table-cell table:style-name="ce53" office:value-type="float" office:value="490487.8" calcext:value-type="float">
            <text:p><text:s/>490 487,8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00401:2236</text:p>
          </table:table-cell>
          <table:table-cell table:style-name="ce53" office:value-type="float" office:value="520902.89" calcext:value-type="float">
            <text:p><text:s/>520 902,8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00403:2380</text:p>
          </table:table-cell>
          <table:table-cell table:style-name="ce53" office:value-type="float" office:value="1110900.73" calcext:value-type="float">
            <text:p><text:s/>1 110 900,7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00405:2727</text:p>
          </table:table-cell>
          <table:table-cell table:style-name="ce53" office:value-type="float" office:value="1478367.46" calcext:value-type="float">
            <text:p><text:s/>1 478 367,4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30318:1669</text:p>
          </table:table-cell>
          <table:table-cell table:style-name="ce53" office:value-type="float" office:value="1417134.01" calcext:value-type="float">
            <text:p><text:s/>1 417 134,0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110101:8653</text:p>
          </table:table-cell>
          <table:table-cell table:style-name="ce53" office:value-type="float" office:value="1819902.19" calcext:value-type="float">
            <text:p><text:s/>1 819 902,1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110101:9964</text:p>
          </table:table-cell>
          <table:table-cell table:style-name="ce53" office:value-type="float" office:value="841727.12" calcext:value-type="float">
            <text:p><text:s/>841 727,1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110302:1134</text:p>
          </table:table-cell>
          <table:table-cell table:style-name="ce53" office:value-type="float" office:value="216383.97" calcext:value-type="float">
            <text:p><text:s/>216 383,9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303:1892</text:p>
          </table:table-cell>
          <table:table-cell table:style-name="ce53" office:value-type="float" office:value="245902.75" calcext:value-type="float">
            <text:p><text:s/>245 902,7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1:000000:590</text:p>
          </table:table-cell>
          <table:table-cell table:style-name="ce53" office:value-type="float" office:value="16057997.36" calcext:value-type="float">
            <text:p><text:s/>16 057 997,3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1:070201:1126</text:p>
          </table:table-cell>
          <table:table-cell table:style-name="ce53" office:value-type="float" office:value="548096.16" calcext:value-type="float">
            <text:p><text:s/>548 096,1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1:130301:3774</text:p>
          </table:table-cell>
          <table:table-cell table:style-name="ce53" office:value-type="float" office:value="301631.33" calcext:value-type="float">
            <text:p><text:s/>301 631,3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00000:1810</text:p>
          </table:table-cell>
          <table:table-cell table:style-name="ce53" office:value-type="float" office:value="459423.3" calcext:value-type="float">
            <text:p><text:s/>459 423,3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00000:3649</text:p>
          </table:table-cell>
          <table:table-cell table:style-name="ce53" office:value-type="float" office:value="706390.17" calcext:value-type="float">
            <text:p><text:s/>706 390,1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00000:4546</text:p>
          </table:table-cell>
          <table:table-cell table:style-name="ce53" office:value-type="float" office:value="1492320.69" calcext:value-type="float">
            <text:p><text:s/>1 492 320,6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00000:8968</text:p>
          </table:table-cell>
          <table:table-cell table:style-name="ce53" office:value-type="float" office:value="11998335.85" calcext:value-type="float">
            <text:p><text:s/>11 998 335,8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002:68</text:p>
          </table:table-cell>
          <table:table-cell table:style-name="ce53" office:value-type="float" office:value="5415250.01" calcext:value-type="float">
            <text:p><text:s/>5 415 250,0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34:232</text:p>
          </table:table-cell>
          <table:table-cell table:style-name="ce53" office:value-type="float" office:value="1410581.85" calcext:value-type="float">
            <text:p><text:s/>1 410 581,8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041:51</text:p>
          </table:table-cell>
          <table:table-cell table:style-name="ce53" office:value-type="float" office:value="864037.79" calcext:value-type="float">
            <text:p><text:s/>864 037,7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044:143</text:p>
          </table:table-cell>
          <table:table-cell table:style-name="ce53" office:value-type="float" office:value="959041.93" calcext:value-type="float">
            <text:p><text:s/>959 041,9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050:469</text:p>
          </table:table-cell>
          <table:table-cell table:style-name="ce53" office:value-type="float" office:value="351897.51" calcext:value-type="float">
            <text:p><text:s/>351 897,5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050:470</text:p>
          </table:table-cell>
          <table:table-cell table:style-name="ce53" office:value-type="float" office:value="326665.43" calcext:value-type="float">
            <text:p><text:s/>326 665,4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052:78</text:p>
          </table:table-cell>
          <table:table-cell table:style-name="ce53" office:value-type="float" office:value="222680568.54" calcext:value-type="float">
            <text:p><text:s/>222 680 568,5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066:1191</text:p>
          </table:table-cell>
          <table:table-cell table:style-name="ce53" office:value-type="float" office:value="1969586.92" calcext:value-type="float">
            <text:p><text:s/>1 969 586,9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066:3579</text:p>
          </table:table-cell>
          <table:table-cell table:style-name="ce53" office:value-type="float" office:value="62295.9" calcext:value-type="float">
            <text:p><text:s/>62 295,9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101:468</text:p>
          </table:table-cell>
          <table:table-cell table:style-name="ce53" office:value-type="float" office:value="7418329.9" calcext:value-type="float">
            <text:p><text:s/>7 418 329,9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122:237</text:p>
          </table:table-cell>
          <table:table-cell table:style-name="ce53" office:value-type="float" office:value="13014253.08" calcext:value-type="float">
            <text:p><text:s/>13 014 253,0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135:122</text:p>
          </table:table-cell>
          <table:table-cell table:style-name="ce53" office:value-type="float" office:value="1030093.02" calcext:value-type="float">
            <text:p><text:s/>1 030 093,0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135:123</text:p>
          </table:table-cell>
          <table:table-cell table:style-name="ce53" office:value-type="float" office:value="1339120.93" calcext:value-type="float">
            <text:p><text:s/>1 339 120,9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135:124</text:p>
          </table:table-cell>
          <table:table-cell table:style-name="ce53" office:value-type="float" office:value="1796130.75" calcext:value-type="float">
            <text:p><text:s/>1 796 130,7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135:126</text:p>
          </table:table-cell>
          <table:table-cell table:style-name="ce53" office:value-type="float" office:value="1589140.06" calcext:value-type="float">
            <text:p><text:s/>1 589 140,0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141:125</text:p>
          </table:table-cell>
          <table:table-cell table:style-name="ce53" office:value-type="float" office:value="678347.9" calcext:value-type="float">
            <text:p><text:s/>678 347,9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144:54</text:p>
          </table:table-cell>
          <table:table-cell table:style-name="ce53" office:value-type="float" office:value="1649287.03" calcext:value-type="float">
            <text:p><text:s/>1 649 287,0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153:101</text:p>
          </table:table-cell>
          <table:table-cell table:style-name="ce53" office:value-type="float" office:value="517512" calcext:value-type="float">
            <text:p><text:s/>517 512,0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174:56</text:p>
          </table:table-cell>
          <table:table-cell table:style-name="ce53" office:value-type="float" office:value="1748264.76" calcext:value-type="float">
            <text:p><text:s/>1 748 264,7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179:118</text:p>
          </table:table-cell>
          <table:table-cell table:style-name="ce53" office:value-type="float" office:value="7794054.76" calcext:value-type="float">
            <text:p><text:s/>7 794 054,7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251:537</text:p>
          </table:table-cell>
          <table:table-cell table:style-name="ce53" office:value-type="float" office:value="9828275.22" calcext:value-type="float">
            <text:p><text:s/>9 828 275,2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287:173</text:p>
          </table:table-cell>
          <table:table-cell table:style-name="ce53" office:value-type="float" office:value="115250.14" calcext:value-type="float">
            <text:p><text:s/>115 250,1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288:109</text:p>
          </table:table-cell>
          <table:table-cell table:style-name="ce53" office:value-type="float" office:value="540279.71" calcext:value-type="float">
            <text:p><text:s/>540 279,7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288:111</text:p>
          </table:table-cell>
          <table:table-cell table:style-name="ce53" office:value-type="float" office:value="988904.83" calcext:value-type="float">
            <text:p><text:s/>988 904,8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288:116</text:p>
          </table:table-cell>
          <table:table-cell table:style-name="ce53" office:value-type="float" office:value="297099.47" calcext:value-type="float">
            <text:p><text:s/>297 099,4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288:117</text:p>
          </table:table-cell>
          <table:table-cell table:style-name="ce53" office:value-type="float" office:value="96169.66" calcext:value-type="float">
            <text:p><text:s/>96 169,6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288:118</text:p>
          </table:table-cell>
          <table:table-cell table:style-name="ce53" office:value-type="float" office:value="93468.27" calcext:value-type="float">
            <text:p><text:s/>93 468,2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288:119</text:p>
          </table:table-cell>
          <table:table-cell table:style-name="ce53" office:value-type="float" office:value="646406.08" calcext:value-type="float">
            <text:p><text:s/>646 406,0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288:120</text:p>
          </table:table-cell>
          <table:table-cell table:style-name="ce53" office:value-type="float" office:value="905406.34" calcext:value-type="float">
            <text:p><text:s/>905 406,3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289:337</text:p>
          </table:table-cell>
          <table:table-cell table:style-name="ce53" office:value-type="float" office:value="89507.13" calcext:value-type="float">
            <text:p><text:s/>89 507,1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289:338</text:p>
          </table:table-cell>
          <table:table-cell table:style-name="ce53" office:value-type="float" office:value="224306.65" calcext:value-type="float">
            <text:p><text:s/>224 306,6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289:339</text:p>
          </table:table-cell>
          <table:table-cell table:style-name="ce53" office:value-type="float" office:value="209561.39" calcext:value-type="float">
            <text:p><text:s/>209 561,3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289:341</text:p>
          </table:table-cell>
          <table:table-cell table:style-name="ce53" office:value-type="float" office:value="250222.56" calcext:value-type="float">
            <text:p><text:s/>250 222,5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289:342</text:p>
          </table:table-cell>
          <table:table-cell table:style-name="ce53" office:value-type="float" office:value="222966.17" calcext:value-type="float">
            <text:p><text:s/>222 966,1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289:343</text:p>
          </table:table-cell>
          <table:table-cell table:style-name="ce53" office:value-type="float" office:value="192582.01" calcext:value-type="float">
            <text:p><text:s/>192 582,0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289:344</text:p>
          </table:table-cell>
          <table:table-cell table:style-name="ce53" office:value-type="float" office:value="158623.23" calcext:value-type="float">
            <text:p><text:s/>158 623,2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290:1219</text:p>
          </table:table-cell>
          <table:table-cell table:style-name="ce53" office:value-type="float" office:value="295284.6" calcext:value-type="float">
            <text:p><text:s/>295 284,6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296:351</text:p>
          </table:table-cell>
          <table:table-cell table:style-name="ce53" office:value-type="float" office:value="2623912.21" calcext:value-type="float">
            <text:p><text:s/>2 623 912,2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360:260</text:p>
          </table:table-cell>
          <table:table-cell table:style-name="ce53" office:value-type="float" office:value="831129.64" calcext:value-type="float">
            <text:p><text:s/>831 129,6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378:225</text:p>
          </table:table-cell>
          <table:table-cell table:style-name="ce53" office:value-type="float" office:value="1852424.91" calcext:value-type="float">
            <text:p><text:s/>1 852 424,9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431:603</text:p>
          </table:table-cell>
          <table:table-cell table:style-name="ce53" office:value-type="float" office:value="802796.7" calcext:value-type="float">
            <text:p><text:s/>802 796,7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434:221</text:p>
          </table:table-cell>
          <table:table-cell table:style-name="ce53" office:value-type="float" office:value="184055242.5" calcext:value-type="float">
            <text:p><text:s/>184 055 242,5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502:948</text:p>
          </table:table-cell>
          <table:table-cell table:style-name="ce53" office:value-type="float" office:value="2739803.22" calcext:value-type="float">
            <text:p><text:s/>2 739 803,2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508:201</text:p>
          </table:table-cell>
          <table:table-cell table:style-name="ce53" office:value-type="float" office:value="2608845.25" calcext:value-type="float">
            <text:p><text:s/>2 608 845,2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516:332</text:p>
          </table:table-cell>
          <table:table-cell table:style-name="ce53" office:value-type="float" office:value="1498162.68" calcext:value-type="float">
            <text:p><text:s/>1 498 162,6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553:302</text:p>
          </table:table-cell>
          <table:table-cell table:style-name="ce53" office:value-type="float" office:value="32540233.8" calcext:value-type="float">
            <text:p><text:s/>32 540 233,8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582:325</text:p>
          </table:table-cell>
          <table:table-cell table:style-name="ce53" office:value-type="float" office:value="740557.16" calcext:value-type="float">
            <text:p><text:s/>740 557,1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582:326</text:p>
          </table:table-cell>
          <table:table-cell table:style-name="ce53" office:value-type="float" office:value="508895.69" calcext:value-type="float">
            <text:p><text:s/>508 895,6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596:72</text:p>
          </table:table-cell>
          <table:table-cell table:style-name="ce53" office:value-type="float" office:value="639728.74" calcext:value-type="float">
            <text:p><text:s/>639 728,7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643:62</text:p>
          </table:table-cell>
          <table:table-cell table:style-name="ce53" office:value-type="float" office:value="96909482.39" calcext:value-type="float">
            <text:p><text:s/>96 909 482,3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2003:161</text:p>
          </table:table-cell>
          <table:table-cell table:style-name="ce53" office:value-type="float" office:value="4284966.76" calcext:value-type="float">
            <text:p><text:s/>4 284 966,7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2026:356</text:p>
          </table:table-cell>
          <table:table-cell table:style-name="ce53" office:value-type="float" office:value="502637.76" calcext:value-type="float">
            <text:p><text:s/>502 637,7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021:1202</text:p>
          </table:table-cell>
          <table:table-cell table:style-name="ce53" office:value-type="float" office:value="1881368.72" calcext:value-type="float">
            <text:p><text:s/>1 881 368,7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082:71</text:p>
          </table:table-cell>
          <table:table-cell table:style-name="ce53" office:value-type="float" office:value="363238.88" calcext:value-type="float">
            <text:p><text:s/>363 238,8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109:244</text:p>
          </table:table-cell>
          <table:table-cell table:style-name="ce53" office:value-type="float" office:value="1742869.84" calcext:value-type="float">
            <text:p><text:s/>1 742 869,8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173:589</text:p>
          </table:table-cell>
          <table:table-cell table:style-name="ce53" office:value-type="float" office:value="1407641.43" calcext:value-type="float">
            <text:p><text:s/>1 407 641,4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175:431</text:p>
          </table:table-cell>
          <table:table-cell table:style-name="ce53" office:value-type="float" office:value="1425705.68" calcext:value-type="float">
            <text:p><text:s/>1 425 705,6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283:73</text:p>
          </table:table-cell>
          <table:table-cell table:style-name="ce53" office:value-type="float" office:value="354103.86" calcext:value-type="float">
            <text:p><text:s/>354 103,8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302:629</text:p>
          </table:table-cell>
          <table:table-cell table:style-name="ce53" office:value-type="float" office:value="441667.07" calcext:value-type="float">
            <text:p><text:s/>441 667,0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339:103</text:p>
          </table:table-cell>
          <table:table-cell table:style-name="ce53" office:value-type="float" office:value="35490.78" calcext:value-type="float">
            <text:p><text:s/>35 490,7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339:104</text:p>
          </table:table-cell>
          <table:table-cell table:style-name="ce53" office:value-type="float" office:value="64429.42" calcext:value-type="float">
            <text:p><text:s/>64 429,4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339:105</text:p>
          </table:table-cell>
          <table:table-cell table:style-name="ce53" office:value-type="float" office:value="165801.13" calcext:value-type="float">
            <text:p><text:s/>165 801,1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339:106</text:p>
          </table:table-cell>
          <table:table-cell table:style-name="ce53" office:value-type="float" office:value="210081.35" calcext:value-type="float">
            <text:p><text:s/>210 081,3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339:107</text:p>
          </table:table-cell>
          <table:table-cell table:style-name="ce53" office:value-type="float" office:value="133506.53" calcext:value-type="float">
            <text:p><text:s/>133 506,5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339:108</text:p>
          </table:table-cell>
          <table:table-cell table:style-name="ce53" office:value-type="float" office:value="51937.7" calcext:value-type="float">
            <text:p><text:s/>51 937,7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339:59</text:p>
          </table:table-cell>
          <table:table-cell table:style-name="ce53" office:value-type="float" office:value="813024.83" calcext:value-type="float">
            <text:p><text:s/>813 024,8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347:108</text:p>
          </table:table-cell>
          <table:table-cell table:style-name="ce53" office:value-type="float" office:value="305509.46" calcext:value-type="float">
            <text:p><text:s/>305 509,4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494:86</text:p>
          </table:table-cell>
          <table:table-cell table:style-name="ce53" office:value-type="float" office:value="451517.86" calcext:value-type="float">
            <text:p><text:s/>451 517,8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515:1009</text:p>
          </table:table-cell>
          <table:table-cell table:style-name="ce53" office:value-type="float" office:value="922872.7" calcext:value-type="float">
            <text:p><text:s/>922 872,7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516:377</text:p>
          </table:table-cell>
          <table:table-cell table:style-name="ce53" office:value-type="float" office:value="444223.2" calcext:value-type="float">
            <text:p><text:s/>444 223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530:76</text:p>
          </table:table-cell>
          <table:table-cell table:style-name="ce53" office:value-type="float" office:value="409239.94" calcext:value-type="float">
            <text:p><text:s/>409 239,9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648:185</text:p>
          </table:table-cell>
          <table:table-cell table:style-name="ce53" office:value-type="float" office:value="1384789.46" calcext:value-type="float">
            <text:p><text:s/>1 384 789,4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652:66</text:p>
          </table:table-cell>
          <table:table-cell table:style-name="ce53" office:value-type="float" office:value="170541.45" calcext:value-type="float">
            <text:p><text:s/>170 541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659:153</text:p>
          </table:table-cell>
          <table:table-cell table:style-name="ce53" office:value-type="float" office:value="149453006.4" calcext:value-type="float">
            <text:p><text:s/>149 453 006,4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776:513</text:p>
          </table:table-cell>
          <table:table-cell table:style-name="ce53" office:value-type="float" office:value="1369259.97" calcext:value-type="float">
            <text:p><text:s/>1 369 259,9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779:168</text:p>
          </table:table-cell>
          <table:table-cell table:style-name="ce53" office:value-type="float" office:value="321426.49" calcext:value-type="float">
            <text:p><text:s/>321 426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780:240</text:p>
          </table:table-cell>
          <table:table-cell table:style-name="ce53" office:value-type="float" office:value="258210.91" calcext:value-type="float">
            <text:p><text:s/>258 210,9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780:246</text:p>
          </table:table-cell>
          <table:table-cell table:style-name="ce53" office:value-type="float" office:value="320624.89" calcext:value-type="float">
            <text:p><text:s/>320 624,8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813:118</text:p>
          </table:table-cell>
          <table:table-cell table:style-name="ce53" office:value-type="float" office:value="227072652.67" calcext:value-type="float">
            <text:p><text:s/>227 072 652,6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940:25</text:p>
          </table:table-cell>
          <table:table-cell table:style-name="ce53" office:value-type="float" office:value="285571.18" calcext:value-type="float">
            <text:p><text:s/>285 571,1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1005:352</text:p>
          </table:table-cell>
          <table:table-cell table:style-name="ce53" office:value-type="float" office:value="1765174.44" calcext:value-type="float">
            <text:p><text:s/>1 765 174,4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1014:784</text:p>
          </table:table-cell>
          <table:table-cell table:style-name="ce53" office:value-type="float" office:value="1542447.83" calcext:value-type="float">
            <text:p><text:s/>1 542 447,8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1019:44</text:p>
          </table:table-cell>
          <table:table-cell table:style-name="ce53" office:value-type="float" office:value="324397.16" calcext:value-type="float">
            <text:p><text:s/>324 397,1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1053:183</text:p>
          </table:table-cell>
          <table:table-cell table:style-name="ce53" office:value-type="float" office:value="34578475.28" calcext:value-type="float">
            <text:p><text:s/>34 578 475,2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1098:189</text:p>
          </table:table-cell>
          <table:table-cell table:style-name="ce53" office:value-type="float" office:value="482286.38" calcext:value-type="float">
            <text:p><text:s/>482 286,3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1136:184</text:p>
          </table:table-cell>
          <table:table-cell table:style-name="ce53" office:value-type="float" office:value="1870974" calcext:value-type="float">
            <text:p><text:s/>1 870 974,0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1136:217</text:p>
          </table:table-cell>
          <table:table-cell table:style-name="ce53" office:value-type="float" office:value="1108179.61" calcext:value-type="float">
            <text:p><text:s/>1 108 179,6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2001:767</text:p>
          </table:table-cell>
          <table:table-cell table:style-name="ce53" office:value-type="float" office:value="736340.8" calcext:value-type="float">
            <text:p><text:s/>736 340,8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2090:479</text:p>
          </table:table-cell>
          <table:table-cell table:style-name="ce53" office:value-type="float" office:value="545698.07" calcext:value-type="float">
            <text:p><text:s/>545 698,0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027:789</text:p>
          </table:table-cell>
          <table:table-cell table:style-name="ce53" office:value-type="float" office:value="135872.63" calcext:value-type="float">
            <text:p><text:s/>135 872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030:47</text:p>
          </table:table-cell>
          <table:table-cell table:style-name="ce53" office:value-type="float" office:value="374898.55" calcext:value-type="float">
            <text:p><text:s/>374 898,5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043:214</text:p>
          </table:table-cell>
          <table:table-cell table:style-name="ce53" office:value-type="float" office:value="2141236.15" calcext:value-type="float">
            <text:p><text:s/>2 141 236,1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105:2209</text:p>
          </table:table-cell>
          <table:table-cell table:style-name="ce53" office:value-type="float" office:value="1551896.58" calcext:value-type="float">
            <text:p><text:s/>1 551 896,5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105:3813</text:p>
          </table:table-cell>
          <table:table-cell table:style-name="ce53" office:value-type="float" office:value="1488871.34" calcext:value-type="float">
            <text:p><text:s/>1 488 871,3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105:765</text:p>
          </table:table-cell>
          <table:table-cell table:style-name="ce53" office:value-type="float" office:value="1940376.23" calcext:value-type="float">
            <text:p><text:s/>1 940 376,2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105:778</text:p>
          </table:table-cell>
          <table:table-cell table:style-name="ce53" office:value-type="float" office:value="2032672.25" calcext:value-type="float">
            <text:p><text:s/>2 032 672,2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105:784</text:p>
          </table:table-cell>
          <table:table-cell table:style-name="ce53" office:value-type="float" office:value="2311859.31" calcext:value-type="float">
            <text:p><text:s/>2 311 859,3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105:941</text:p>
          </table:table-cell>
          <table:table-cell table:style-name="ce53" office:value-type="float" office:value="949475.9" calcext:value-type="float">
            <text:p><text:s/>949 475,9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110:524</text:p>
          </table:table-cell>
          <table:table-cell table:style-name="ce53" office:value-type="float" office:value="3848887.59" calcext:value-type="float">
            <text:p><text:s/>3 848 887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113:145</text:p>
          </table:table-cell>
          <table:table-cell table:style-name="ce53" office:value-type="float" office:value="429945.53" calcext:value-type="float">
            <text:p><text:s/>429 945,5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167:310</text:p>
          </table:table-cell>
          <table:table-cell table:style-name="ce53" office:value-type="float" office:value="283495.97" calcext:value-type="float">
            <text:p><text:s/>283 495,9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167:311</text:p>
          </table:table-cell>
          <table:table-cell table:style-name="ce53" office:value-type="float" office:value="307341.42" calcext:value-type="float">
            <text:p><text:s/>307 341,4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167:348</text:p>
          </table:table-cell>
          <table:table-cell table:style-name="ce53" office:value-type="float" office:value="414705.53" calcext:value-type="float">
            <text:p><text:s/>414 705,5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171:94</text:p>
          </table:table-cell>
          <table:table-cell table:style-name="ce53" office:value-type="float" office:value="639033.88" calcext:value-type="float">
            <text:p><text:s/>639 033,8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180:146</text:p>
          </table:table-cell>
          <table:table-cell table:style-name="ce53" office:value-type="float" office:value="405905.2" calcext:value-type="float">
            <text:p><text:s/>405 905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187:30</text:p>
          </table:table-cell>
          <table:table-cell table:style-name="ce53" office:value-type="float" office:value="962689.16" calcext:value-type="float">
            <text:p><text:s/>962 689,1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253:12</text:p>
          </table:table-cell>
          <table:table-cell table:style-name="ce53" office:value-type="float" office:value="449005.98" calcext:value-type="float">
            <text:p><text:s/>449 005,9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290:63</text:p>
          </table:table-cell>
          <table:table-cell table:style-name="ce53" office:value-type="float" office:value="428445.04" calcext:value-type="float">
            <text:p><text:s/>428 445,0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525:37</text:p>
          </table:table-cell>
          <table:table-cell table:style-name="ce53" office:value-type="float" office:value="2499121.3" calcext:value-type="float">
            <text:p><text:s/>2 499 121,3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530:240</text:p>
          </table:table-cell>
          <table:table-cell table:style-name="ce53" office:value-type="float" office:value="526050.48" calcext:value-type="float">
            <text:p><text:s/>526 050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540:61</text:p>
          </table:table-cell>
          <table:table-cell table:style-name="ce53" office:value-type="float" office:value="401486.28" calcext:value-type="float">
            <text:p><text:s/>401 486,2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558:120</text:p>
          </table:table-cell>
          <table:table-cell table:style-name="ce53" office:value-type="float" office:value="194162.15" calcext:value-type="float">
            <text:p><text:s/>194 162,1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558:135</text:p>
          </table:table-cell>
          <table:table-cell table:style-name="ce53" office:value-type="float" office:value="293502.2" calcext:value-type="float">
            <text:p><text:s/>293 502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606:293</text:p>
          </table:table-cell>
          <table:table-cell table:style-name="ce53" office:value-type="float" office:value="1364802.81" calcext:value-type="float">
            <text:p><text:s/>1 364 802,8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625:126</text:p>
          </table:table-cell>
          <table:table-cell table:style-name="ce53" office:value-type="float" office:value="137354.04" calcext:value-type="float">
            <text:p><text:s/>137 354,0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728:329</text:p>
          </table:table-cell>
          <table:table-cell table:style-name="ce53" office:value-type="float" office:value="1567572.14" calcext:value-type="float">
            <text:p><text:s/>1 567 572,1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750:195</text:p>
          </table:table-cell>
          <table:table-cell table:style-name="ce53" office:value-type="float" office:value="455051.63" calcext:value-type="float">
            <text:p><text:s/>455 051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750:390</text:p>
          </table:table-cell>
          <table:table-cell table:style-name="ce53" office:value-type="float" office:value="1695218.56" calcext:value-type="float">
            <text:p><text:s/>1 695 218,5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771:793</text:p>
          </table:table-cell>
          <table:table-cell table:style-name="ce53" office:value-type="float" office:value="77155889.64" calcext:value-type="float">
            <text:p><text:s/>77 155 889,6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780:182</text:p>
          </table:table-cell>
          <table:table-cell table:style-name="ce53" office:value-type="float" office:value="3675923.2" calcext:value-type="float">
            <text:p><text:s/>3 675 923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783:63</text:p>
          </table:table-cell>
          <table:table-cell table:style-name="ce53" office:value-type="float" office:value="657582.85" calcext:value-type="float">
            <text:p><text:s/>657 582,8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793:9</text:p>
          </table:table-cell>
          <table:table-cell table:style-name="ce53" office:value-type="float" office:value="13164379.03" calcext:value-type="float">
            <text:p><text:s/>13 164 379,0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833:909</text:p>
          </table:table-cell>
          <table:table-cell table:style-name="ce53" office:value-type="float" office:value="1928685.62" calcext:value-type="float">
            <text:p><text:s/>1 928 685,6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835:265</text:p>
          </table:table-cell>
          <table:table-cell table:style-name="ce53" office:value-type="float" office:value="3133781.59" calcext:value-type="float">
            <text:p><text:s/>3 133 781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844:127</text:p>
          </table:table-cell>
          <table:table-cell table:style-name="ce53" office:value-type="float" office:value="19841120.84" calcext:value-type="float">
            <text:p><text:s/>19 841 120,8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2002:149</text:p>
          </table:table-cell>
          <table:table-cell table:style-name="ce53" office:value-type="float" office:value="1413263.04" calcext:value-type="float">
            <text:p><text:s/>1 413 263,0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2016:270</text:p>
          </table:table-cell>
          <table:table-cell table:style-name="ce53" office:value-type="float" office:value="813713.47" calcext:value-type="float">
            <text:p><text:s/>813 713,4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2030:201</text:p>
          </table:table-cell>
          <table:table-cell table:style-name="ce53" office:value-type="float" office:value="1645366.61" calcext:value-type="float">
            <text:p><text:s/>1 645 366,6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2039:750</text:p>
          </table:table-cell>
          <table:table-cell table:style-name="ce53" office:value-type="float" office:value="1629484.99" calcext:value-type="float">
            <text:p><text:s/>1 629 484,9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2056:6</text:p>
          </table:table-cell>
          <table:table-cell table:style-name="ce53" office:value-type="float" office:value="44329.48" calcext:value-type="float">
            <text:p><text:s/>44 329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022:41</text:p>
          </table:table-cell>
          <table:table-cell table:style-name="ce53" office:value-type="float" office:value="303289.79" calcext:value-type="float">
            <text:p><text:s/>303 289,7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083:829</text:p>
          </table:table-cell>
          <table:table-cell table:style-name="ce53" office:value-type="float" office:value="1198506.45" calcext:value-type="float">
            <text:p><text:s/>1 198 506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094:143</text:p>
          </table:table-cell>
          <table:table-cell table:style-name="ce53" office:value-type="float" office:value="1648953.09" calcext:value-type="float">
            <text:p><text:s/>1 648 953,0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119:13</text:p>
          </table:table-cell>
          <table:table-cell table:style-name="ce53" office:value-type="float" office:value="408170.06" calcext:value-type="float">
            <text:p><text:s/>408 170,0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119:14</text:p>
          </table:table-cell>
          <table:table-cell table:style-name="ce53" office:value-type="float" office:value="507892.94" calcext:value-type="float">
            <text:p><text:s/>507 892,9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446:156</text:p>
          </table:table-cell>
          <table:table-cell table:style-name="ce53" office:value-type="float" office:value="70745347.94" calcext:value-type="float">
            <text:p><text:s/>70 745 347,9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470:226</text:p>
          </table:table-cell>
          <table:table-cell table:style-name="ce53" office:value-type="float" office:value="886747.07" calcext:value-type="float">
            <text:p><text:s/>886 747,0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470:299</text:p>
          </table:table-cell>
          <table:table-cell table:style-name="ce53" office:value-type="float" office:value="1884077.03" calcext:value-type="float">
            <text:p><text:s/>1 884 077,0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507:54</text:p>
          </table:table-cell>
          <table:table-cell table:style-name="ce53" office:value-type="float" office:value="419949.26" calcext:value-type="float">
            <text:p><text:s/>419 949,2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787:150</text:p>
          </table:table-cell>
          <table:table-cell table:style-name="ce53" office:value-type="float" office:value="2047275.32" calcext:value-type="float">
            <text:p><text:s/>2 047 275,3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791:166</text:p>
          </table:table-cell>
          <table:table-cell table:style-name="ce53" office:value-type="float" office:value="1209581.33" calcext:value-type="float">
            <text:p><text:s/>1 209 581,3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804:30</text:p>
          </table:table-cell>
          <table:table-cell table:style-name="ce53" office:value-type="float" office:value="218727.68" calcext:value-type="float">
            <text:p><text:s/>218 727,6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841:404</text:p>
          </table:table-cell>
          <table:table-cell table:style-name="ce53" office:value-type="float" office:value="15533365.81" calcext:value-type="float">
            <text:p><text:s/>15 533 365,8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865:102</text:p>
          </table:table-cell>
          <table:table-cell table:style-name="ce53" office:value-type="float" office:value="400736.54" calcext:value-type="float">
            <text:p><text:s/>400 736,5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874:10046</text:p>
          </table:table-cell>
          <table:table-cell table:style-name="ce53" office:value-type="float" office:value="921651.28" calcext:value-type="float">
            <text:p><text:s/>921 651,2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1085:113</text:p>
          </table:table-cell>
          <table:table-cell table:style-name="ce53" office:value-type="float" office:value="19299829.26" calcext:value-type="float">
            <text:p><text:s/>19 299 829,2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1123:136</text:p>
          </table:table-cell>
          <table:table-cell table:style-name="ce53" office:value-type="float" office:value="1330023.75" calcext:value-type="float">
            <text:p><text:s/>1 330 023,7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1123:163</text:p>
          </table:table-cell>
          <table:table-cell table:style-name="ce53" office:value-type="float" office:value="963137.36" calcext:value-type="float">
            <text:p><text:s/>963 137,3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1123:179</text:p>
          </table:table-cell>
          <table:table-cell table:style-name="ce53" office:value-type="float" office:value="1106543.98" calcext:value-type="float">
            <text:p><text:s/>1 106 543,9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1123:191</text:p>
          </table:table-cell>
          <table:table-cell table:style-name="ce53" office:value-type="float" office:value="862101.63" calcext:value-type="float">
            <text:p><text:s/>862 101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1198:208</text:p>
          </table:table-cell>
          <table:table-cell table:style-name="ce53" office:value-type="float" office:value="88609089.25" calcext:value-type="float">
            <text:p><text:s/>88 609 089,2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1198:281</text:p>
          </table:table-cell>
          <table:table-cell table:style-name="ce53" office:value-type="float" office:value="809522.69" calcext:value-type="float">
            <text:p><text:s/>809 522,6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1198:282</text:p>
          </table:table-cell>
          <table:table-cell table:style-name="ce53" office:value-type="float" office:value="882593.01" calcext:value-type="float">
            <text:p><text:s/>882 593,0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1324:116</text:p>
          </table:table-cell>
          <table:table-cell table:style-name="ce53" office:value-type="float" office:value="34441185.85" calcext:value-type="float">
            <text:p><text:s/>34 441 185,8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1398:588</text:p>
          </table:table-cell>
          <table:table-cell table:style-name="ce53" office:value-type="float" office:value="920370.41" calcext:value-type="float">
            <text:p><text:s/>920 370,4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1416:39</text:p>
          </table:table-cell>
          <table:table-cell table:style-name="ce53" office:value-type="float" office:value="258578.39" calcext:value-type="float">
            <text:p><text:s/>258 578,3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1459:36</text:p>
          </table:table-cell>
          <table:table-cell table:style-name="ce53" office:value-type="float" office:value="549207.74" calcext:value-type="float">
            <text:p><text:s/>549 207,7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1525:53</text:p>
          </table:table-cell>
          <table:table-cell table:style-name="ce53" office:value-type="float" office:value="200223.16" calcext:value-type="float">
            <text:p><text:s/>200 223,1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1606:278</text:p>
          </table:table-cell>
          <table:table-cell table:style-name="ce53" office:value-type="float" office:value="1222822.26" calcext:value-type="float">
            <text:p><text:s/>1 222 822,2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1606:83</text:p>
          </table:table-cell>
          <table:table-cell table:style-name="ce53" office:value-type="float" office:value="1754625.33" calcext:value-type="float">
            <text:p><text:s/>1 754 625,3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1606:88</text:p>
          </table:table-cell>
          <table:table-cell table:style-name="ce53" office:value-type="float" office:value="1625173.63" calcext:value-type="float">
            <text:p><text:s/>1 625 173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1684:382</text:p>
          </table:table-cell>
          <table:table-cell table:style-name="ce53" office:value-type="float" office:value="399020.92" calcext:value-type="float">
            <text:p><text:s/>399 020,9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1799:1004</text:p>
          </table:table-cell>
          <table:table-cell table:style-name="ce53" office:value-type="float" office:value="1019112.21" calcext:value-type="float">
            <text:p><text:s/>1 019 112,2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2007:149</text:p>
          </table:table-cell>
          <table:table-cell table:style-name="ce53" office:value-type="float" office:value="384193.78" calcext:value-type="float">
            <text:p><text:s/>384 193,7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7:250501:48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7:250601:18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7:250601:23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7:250601:31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7:250601:35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7:250601:36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10553:3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10553:3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10553:3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10553:3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10553:3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10553:3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10553:3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10553:3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10553:3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10553:3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10553:3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10553:3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10553:3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10553:3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10553:3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10553:3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10553:3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10553:3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553:3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553:3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553:3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553:3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553:3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553:3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553:3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553:3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553:3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553:3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553:3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553:3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553:3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553:3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553:3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553:3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553:3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553:3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553:3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553:3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553:3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553:3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553:3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553:3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553:3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553:3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553:3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553:3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553:3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553:3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553:3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553:3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553:3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553:3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553:3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553:3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553:3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553:3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553:3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553:3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553:3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553:3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553:3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553:3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553:3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553:3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553:3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553:3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553:3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553:3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553:3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553:3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553:3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553:3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553:3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553:3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553:3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553:3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553:3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553:3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553:3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553:3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553:3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553:3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553:3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553:3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553:3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553:3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553:3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553:3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553:3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553:3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553:3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553:3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553:3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553:3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553:3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553:3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553:3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553:40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553:4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553:4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553:4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553:4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553:4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553:4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553:4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553:4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553:4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553:4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553:4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553:4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553:4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553:4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553:4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553:4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553:4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553:4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553:4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553:4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553:4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553:4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553:4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553:4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553:4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553:4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553:4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553:4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553:4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553:4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553:4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553:4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553:4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553:4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167:3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167:3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0119: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0119: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040201:10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040201:11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040201:12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040201:13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040201:13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040201:16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050302:33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101:34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102:1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209:2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219: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230:19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304:2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402:4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408:4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418: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419:1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422:1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423:2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000000:6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010101:2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040301:2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2:060101:46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060101:49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060102:19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2:070101:14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110201: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160401:12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160501:3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190101:14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2:220101:4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220401:7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3:050101:21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3:050101:8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010103:79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010106:101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10106:112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10106:115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10106:116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10106:116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10106:120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30203:16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30203:4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40101:110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50101:104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60403: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100101:81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100102:5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150101:82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5:000000:14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5:000000:4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000000:6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5:000000:6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5:010101:21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5:030119:1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5:040102:6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5:040103:6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040115:1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040117:1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040136:14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040136:21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060104:1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070104:18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100101:2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150101:4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170201: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180101:24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200101:17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200101:19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6:010155:2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6:020108:5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6:020108:5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6:100502:1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6:100617:7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7:220201:26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7:220201:31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7:220301:20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7:220903:10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7:240101:18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7:240301:14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7:250501:48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7:250601:10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7:250601:11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7:250601:12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7:250601:13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7:250601:15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7:250601:15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7:250601:15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7:250601:17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7:250601:17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7:250601:18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7:250601:18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7:250601:21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7:250601:21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7:250601:21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7:250601:22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7:250601:23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7:250601:23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7:250601:23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7:250601:23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7:250601:27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7:250601:27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7:250601:27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7:250601:29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7:250601:29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7:250601:30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7:250601:31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7:250601:31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7:250601:32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7:250601:34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7:250601:34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7:250601:35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7:250601:36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7:250601:36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7:250601:36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7:250601:36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7:250601:37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7:250601:61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7:250601:69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8:010803:1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8:010807: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8:100104:6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8:100406:8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8:110106:12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8:110109:16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8:110109:7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8:120106:19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8:120106:6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8:120110:4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8:120119:15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010102:18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010102:21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020602:2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050101:3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050105: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050202:3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050302:7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050403:4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050404:1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050601:24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050601:340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060102:8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060203:3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9:070301:2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090101:54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090202:11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9:090413:7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9:100101:23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9:100104:5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9:100403:19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100405:27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120403:4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130302:3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130307:1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140101:10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160302:2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160713:1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0:000000:8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0:020202:4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0:020401:36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0:060101:2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0:060101: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0:110101:87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0:110304:12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110304:13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110304:24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0:110304:9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0:110304:9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0:110309:9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0:110311:15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0:110311:19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0:110312:4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0:110314:7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1:050101:24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1:090101:7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1:130301:8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1:160101:21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00000:60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006:3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033:3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050:2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086:1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092:4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135: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156:1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156:4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161: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170:2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171: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173: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176:1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179:1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180:1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180:1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181: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185: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210:1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210:1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211: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211: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211: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213:1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213:1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257:2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259:7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287: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287: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288: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288: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288: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289:1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310: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332: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564: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073: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080:2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193:1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195: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276: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292:4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337:3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436:1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566:2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579: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581: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601: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606: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610:1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631: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688:2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733:1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779:1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788:1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807:2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807:6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950:2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964:2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1014:9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1037:1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1130:5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1145:4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2021:7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2021:7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026:4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030: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035: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046:9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054:31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060: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067:8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068:10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068:40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071:5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105:6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110:5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145:2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149: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167:2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175:7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183:6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188:2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229: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256:6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323:3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323:3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447: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503: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530:2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533:2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571:1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717:5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771:42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801: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802:1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863:7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2083:50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2094:1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0060:1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0060: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0119: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0119: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0217: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0291:9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0410: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0446:1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0487: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0659: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0722: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0791: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0838: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0841:26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0905: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1001: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1001: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1074: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1198:1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1324: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1379:1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1390: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1418: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1451:2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1492:3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1706: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1706: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1796: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1796: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1799: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2010:3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2040:11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2060: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1:010203:8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1:040201:11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1:040201:12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1:040201:16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040201:9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060203:35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1:150101:7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1:150103:6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1:150203:6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1:150205:6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1:150209: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1:150230:30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1:150234:5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1:150301:19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1:150301:19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1:150301:20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1:150303:3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1:150303:6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1:150412:3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1:150413:6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1:150413:6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1:150416:2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1:150416:3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1:150510:2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2:010301:9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2:060101:73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2:070101:19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3:050101:9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3:100101:36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4:010106:126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4:010106:131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4:010106:155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4:010106:155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4:030203:13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4:030203:39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4:100101:85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5:000000:4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5:000000:9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5:000000:9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5:040102:12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040136:10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150106:5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6:070101:8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6:100617:36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6:100617:44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6:110101:16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7:220301:21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7:240301:14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7:240301:14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7:240301:15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7:250501:53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7:250601:38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7:250601:38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7:250601:38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7:250601:38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7:250601:38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7:250601:53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7:250601:59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7:250601:59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7:250601:59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7:250601:59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7:250601:59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7:250601:59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7:250601:59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7:250601:59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7:250601:59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7:250601:59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7:250601:59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7:250601:59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7:250601:59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7:250601:60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7:250601:60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7:250601:60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7:250601:60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7:250601:60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7:250601:60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7:250601:60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7:250601:60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7:250601:60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7:250601:60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7:250601:60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7:250601:60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7:250601:60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7:250601:60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7:250601:60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7:250601:60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7:250601:60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7:250601:60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7:250601:60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7:250601:60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7:250601:60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7:250601:60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7:250601:60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7:250601:60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7:250601:60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7:250601:60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7:250601:60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7:250601:60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7:250601:60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7:250601:60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7:250601:60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7:250601:60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7:250601:60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7:250601:60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7:250601:60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7:250601:60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7:250601:60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7:250601:60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7:250601:62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7:250601:62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7:250601:73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7:250801:11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8:010803:12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8:010807:14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8:090101:2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9:050601:27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9:100101:18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0:000000:10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0:040501:12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0:050303:12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0:110303:250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0:110304:15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0:110304:26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0:110304:30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1:130301:27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1:130301:29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1:130301:39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00000:43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035:1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047:4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047:4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066:13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066:35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066:35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068:17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068:2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071:3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079: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079: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079: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079: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086:3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091:5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092:29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120: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128:1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134: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135:1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135:1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135:1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135:1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159:2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170:10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170:10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170:10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170:10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170:10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170:10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170:10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170:10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170:10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170:10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170:9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173:1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179:1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179:1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180:1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180:1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180:1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180:1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180:1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183:4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245:15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259:24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259:27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259:34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259:47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287:1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287:1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287:1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287:1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287:1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287:1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287:1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287:1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287:1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287:1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287:1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287:1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289:3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290:15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310:2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312:3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314:1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315:2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326:2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328:3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348:1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375:1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384:1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398:4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421:8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422:8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432:10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432:13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432:23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432:4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434:22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502:7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553:3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553:3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553:3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553:3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553:3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553:3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553:3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553:3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553:3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553:3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553:3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553:3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553:3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553:3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553:3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553:3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553:3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553:3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553:3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553:3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553:3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553:3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553:3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553:3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553:3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553:3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553:3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553:3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553:3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553:3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553:3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553:3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553:3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553:3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553:3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553:3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553:3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553:3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553:3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553:3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553:3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553:3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553:3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553:3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553:3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553:3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553:3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553:3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553:3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553:3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553:3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553:3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553:3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553:3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553:3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0553:3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10553:3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10553:3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10553:3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10553:3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10553:3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10553:3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10553:3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10553:3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10553:3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10553:3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10553:3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10553:3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10553:3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10553:3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10553:3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10553:3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10553:3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10553:3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10553:3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10553:3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10553:3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10553:3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10553:3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10553:3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10553:3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10553:3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10553:3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10553:3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10553:3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10553:3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10553:3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10553:3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10553:3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10553:3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10553:3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10553:3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10553:3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10553:3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10553:3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10553:3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10553:3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10553:40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10553:4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10553:4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10553:4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10553:4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10553:4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10553:4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10553:4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10553:4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10553:4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10553:4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10553:4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10553:4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10553:4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10553:4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10553:4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10553:4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10553:4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10553:4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10553:4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10553:4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10553:4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10553:4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10553:4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10553:4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10553:4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10553:4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10553:4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10553:4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10553:4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10553:4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10553:4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553:4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553:4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553:4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556:1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556:1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556:1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556:1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562:1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581: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583:4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606:1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0058:4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0058:5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0058:5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0058:5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0058:5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0058:5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0058:5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0058:5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0058:5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0058:5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0058:5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0058:5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0058:5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0058:5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0058:5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0058:5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058:5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058:5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058:5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058:5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058:5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058:5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058:5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058:5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058:5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058:5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058:5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058:5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058:5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058:5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0058:5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0058:6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0058:7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0058:7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0058:7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0058:7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0100:4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0108:10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0108:4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0132:7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0211:2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0212: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0238:12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0238:12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0238:13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238:13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238:13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238:13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0238:13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0238:13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0238:13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0238:13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0238:13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0238:13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238:13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0238:13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0238:13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0238:13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0238:13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0238:13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0238:13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0238:13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0238:13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0238:13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0238:13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0238:13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0238:13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20238:13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20238:13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20238:13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20238:13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20238:13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20238:13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20238:13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20238:13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20238:13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20238:13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20238:140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20238:14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20238:14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20238:14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20238:14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20238:14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20238:14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20238:14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20238:14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20238:14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20238:14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20238:14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20238:14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20238:14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20238:14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20238:14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20238:14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20238:14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238:14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238:14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0238:14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0238:14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0238:14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0238:14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0238:14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20238:14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20238:16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20238:32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20238:45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20238:54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20305:5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20307:17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20309:18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20309:20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20309:35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20309:79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20335:5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20335:5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20346:1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20366:2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20366:3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20490:19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20490:6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20490:8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20504:4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20515:4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20515:6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20543:2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20554:2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20658:3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20658:3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20659:9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20706:2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20732:1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20755:1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20755:5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20758:1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20807:3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20807:3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20997:5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21053:13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21053:3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21135:11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21136:20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21139:2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0024:10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0024:22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0035:4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0067:7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30068:32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30068:49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30105:28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30105:47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30105:5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30105:69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30105:7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30105:7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30105:7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30105:7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30105:7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30105:7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30105:7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30105:7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30105:7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30105:7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30105:7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30105:7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30109:7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30110:52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0140:1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0355:8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0370:4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0558:1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609:16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620:1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625: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643:2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650:10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716:2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716:2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0716:3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0718:8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30718:8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30718:8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30718:8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30718:8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30718:8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30718:8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30718:8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718:8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718:8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718:8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718:8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0718:8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0718:8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0718:8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30718:8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30718:8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30718:8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30718:8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30718:8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0-09-15" calcext:value-type="date">
            <text:p>15.09.2020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30718:8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30718:8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30718:8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30718:8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30718:8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30718:8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30718:8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30718:8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30718:8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30718:8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30718:8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30718:8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30718:8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30718:8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30718:8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30718:8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30718:8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30718:8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30718:90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30718:9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30718:9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30718:9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30718:9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0718:9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0718:9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0718:9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0718:9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0718:9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0718:9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718:9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718:9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718:9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718:9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718:9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718:9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718:9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0718:9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0718:9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0718:9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0718:9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0718:9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0718:9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0718:9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0718:9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0718:9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0718:9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0718:9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0718:9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0718:9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0718:9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0718:9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0718:9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0718:9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0718:9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0718:9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0718:9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0718:9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30718:9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30718:9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30718:9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30718:9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30718:9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30718:9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30718:9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30718:9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30718:9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30718:9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30718:9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30718:9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30718:9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30718:9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30718:9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30718:9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30718:9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30718:9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30718:9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30718:9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30718:9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30718:9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30718:9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30718:9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30718:9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0718:9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0718:9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0718:9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0718:9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30718:9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30718:9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30718:9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30718:9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30718:9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30718:9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30718:9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30718:9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30718:9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30718:9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30718:9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30718:9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30718:9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30718:9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30718:9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30718:9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30718:9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30718:9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30718:9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30718:9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30718:9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30718:9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30718:9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0718:9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0718:9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0718:9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30718:9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30718:9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30725:2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30751:2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30751:3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30771:27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30771:45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30771:45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30791:11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30802:1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30802:1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30833:14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30833:33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30833:6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30850:2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30900: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0021:2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0021:4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0058:10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40076:12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40126:4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40126:5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0360: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40446:14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40446:14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40456:14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40714: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40754: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40784:1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40820:11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40820:2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40821:4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41077: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41085:4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41137:3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41198:21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41198:26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41198:26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41199:2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41272:1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41276:3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41289: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41451:1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41625:1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41680:3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41799:5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41799:5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3:010110:12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4" calcext:value-type="date">
            <text:p>14.05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3:010112:3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3:010124:6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3:010204:2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 table:number-rows-repeated="10474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7T17:16:55.652000000</dc:date>
    <meta:print-date>2020-08-20T09:13:54Z</meta:print-date>
    <meta:editing-duration>PT32M19S</meta:editing-duration>
    <meta:editing-cycles>1</meta:editing-cycles>
    <meta:document-statistic meta:table-count="3" meta:cell-count="6156" meta:object-count="0"/>
  </office:meta>
</office:document-meta>
</file>